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4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150%" fo:margin-left="0.1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1.2881in"/>
    </style:style>
    <style:style style:name="TableColumn45" style:family="table-column">
      <style:table-column-properties style:column-width="1.2493in"/>
    </style:style>
    <style:style style:name="TableColumn46" style:family="table-column">
      <style:table-column-properties style:column-width="2.6305in"/>
    </style:style>
    <style:style style:name="TableColumn47" style:family="table-column">
      <style:table-column-properties style:column-width="1.2881in"/>
    </style:style>
    <style:style style:name="Table43" style:family="table">
      <style:table-properties style:width="6.4562in" fo:margin-left="0.1944in" table:align="left"/>
    </style:style>
    <style:style style:name="TableRow48" style:family="table-row">
      <style:table-row-properties style:min-row-height="0.2916in"/>
    </style:style>
    <style:style style:name="TableCell4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60" style:family="table-row">
      <style:table-row-properties style:min-row-height="0.2916in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64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2916in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2916in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5" style:parent-style-name="預設段落字型" style:family="text">
      <style:text-properties style:font-name-asian="標楷體" fo:font-size="14pt" style:font-size-asian="14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92" style:family="table-row">
      <style:table-row-properties style:min-row-height="0.2916in" fo:keep-together="alway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6" style:parent-style-name="預設段落字型" style:family="text">
      <style:text-properties style:font-name-asian="標楷體" fo:font-size="14pt" style:font-size-asian="14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03" style:family="table-row">
      <style:table-row-properties style:min-row-height="0.2916in" fo:keep-together="always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7" style:parent-style-name="預設段落字型" style:family="text">
      <style:text-properties style:font-name-asian="標楷體" fo:font-size="14pt" style:font-size-asian="14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14" style:family="table-row">
      <style:table-row-properties style:min-row-height="0.2916in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-asian="標楷體" fo:font-size="14pt" style:font-size-asian="14pt" style:font-size-complex="13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5" style:family="table-row">
      <style:table-row-properties style:min-row-height="0.2916in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-asian="標楷體" fo:font-size="14pt" style:font-size-asian="14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6" style:family="table-row">
      <style:table-row-properties style:min-row-height="0.2916in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40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7" style:family="table-row">
      <style:table-row-properties style:min-row-height="0.2916in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-asian="標楷體" fo:font-size="14pt" style:font-size-asian="14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68" style:family="table-row">
      <style:table-row-properties style:min-row-height="0.2916in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-asian="標楷體" fo:font-size="14pt" style:font-size-asian="14pt" style:font-size-complex="13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79" style:family="table-row">
      <style:table-row-properties style:min-row-height="0.2916in" fo:keep-together="always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-asian="標楷體" fo:font-size="14pt" style:font-size-asian="14pt" style:font-size-complex="13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0" style:family="table-row">
      <style:table-row-properties style:min-row-height="0.2916in" fo:keep-together="always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4" style:parent-style-name="預設段落字型" style:family="text">
      <style:text-properties style:font-name-asian="標楷體" fo:font-size="14pt" style:font-size-asian="14pt" style:font-size-complex="13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1" style:family="table-row">
      <style:table-row-properties style:min-row-height="0.2916in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5" style:parent-style-name="預設段落字型" style:family="text">
      <style:text-properties style:font-name-asian="標楷體" fo:font-size="14pt" style:font-size-asian="14pt" style:font-size-complex="13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12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list-style-name="LFO14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6" style:parent-style-name="內文" style:list-style-name="LFO14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7" style:parent-style-name="內文" style:list-style-name="LFO14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8" style:parent-style-name="內文" style:list-style-name="LFO14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9" style:parent-style-name="內文" style:list-style-name="LFO14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實習機關)</text:span><text:span text:style-name="T6"><text:s text:c="2"/></text:span><text:span text:style-name="T7">10</text:span><text:span text:style-name="T8">9</text:span><text:span text:style-name="T9">年度受理學生實習名冊</text:span></text:p>
      <text:p text:style-name="P10"><text:span text:style-name="T11">學校別：</text:span><text:span text:style-name="T12"><text:s text:c="24"/></text:span><text:span text:style-name="T13">大學〈醫學院〉</text:span></text:p>
      <text:p text:style-name="P14"><text:span text:style-name="T15">系所別及年級別：</text:span><text:span text:style-name="T16"><text:s text:c="16"/></text:span><text:span text:style-name="T17">學(科)系<text:s/></text:span><text:span text:style-name="T18"><text:s text:c="6"/></text:span><text:span text:style-name="T19">年級</text:span></text:p>
      <text:p text:style-name="P20"><text:span text:style-name="T21">實習期間：</text:span><text:span text:style-name="T22"><text:s text:c="5"/></text:span><text:span text:style-name="T23">年</text:span><text:span text:style-name="T24"><text:s text:c="4"/></text:span><text:span text:style-name="T25">月</text:span><text:span text:style-name="T26"><text:s text:c="4"/></text:span><text:span text:style-name="T27">日 <text:s/>至 <text:s/>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><text:span text:style-name="T35">實習機關：□臺北市政府衛生局</text:span><text:span text:style-name="T36"><text:s text:c="14"/></text:span><text:span text:style-name="T37">科</text:span><text:span text:style-name="T38">(室)</text:span></text:p>
      <text:p text:style-name="P39"><text:span text:style-name="T40">□臺北市</text:span><text:span text:style-name="T41"><text:s text:c="14"/></text:span><text:span text:style-name="T42">區健康服務中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名</text:span></text:p>
          </table:table-cell>
          <table:table-cell table:style-name="TableCell52">
            <text:p text:style-name="P53"><text:span text:style-name="T54">電話</text:span></text:p>
          </table:table-cell>
          <table:table-cell table:style-name="TableCell55">
            <text:p text:style-name="P56"><text:span text:style-name="T57">電子信箱(註1)</text:span>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<text:span text:style-name="T63">指導老師</text:span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實習聯絡人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實習學生</text:span><text:span text:style-name="T85">1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實習學生</text:span><text:span text:style-name="T96">2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實習學生</text:span><text:span text:style-name="T107">3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實習學生</text:span><text:span text:style-name="T118">4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實習學生</text:span><text:span text:style-name="T129">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指導老師</text:span><text:span text:style-name="T140">2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實習聯絡人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實習學生</text:span><text:span text:style-name="T161">1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實習學生</text:span><text:span text:style-name="T172">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實習學生</text:span><text:span text:style-name="T183">3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實習學生</text:span><text:span text:style-name="T194">4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實習學生</text:span><text:span text:style-name="T205">5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說明</text:span><text:span text:style-name="T214">：</text:span></text:p>
      <text:list text:style-name="LFO14" text:continue-numbering="true">
        <text:list-item>
          <text:p text:style-name="P215">學生得免填電子信箱位址。</text:p>
        </text:list-item>
        <text:list-item>
          <text:p text:style-name="P216">部分實習學生之實習期間若與其他學生不同，請於備註欄註明。</text:p>
        </text:list-item>
        <text:list-item>
          <text:p text:style-name="P217">實習聯絡人若只有一人，可填”同上”。</text:p>
        </text:list-item>
        <text:list-item>
          <text:p text:style-name="P218">本表請依實習機關別，每機關使用一張表(於衛生局實習者需依科室別再予分列)。</text:p>
        </text:list-item>
        <text:list-item>
          <text:p text:style-name="P219">本表若有不足，請自行影印使用。</text:p>
        </text:list-item>
      </text:list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4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0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蔡宜軒</dc:creator>
    <meta:creation-date>2020-01-16T06:43:00Z</meta:creation-date>
    <dc:date>2020-01-16T06:43:00Z</dc:date>
    <meta:print-date>2007-09-27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